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Dezembr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A BARBOSA DE SOUSA MEL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10157.03">
            <text:p>10.157,03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EZARIO DE SOUZA CAVALCANTE NETO</text:p>
          </table:table-cell>
          <table:table-cell table:style-name="ce10" office:value-type="float" office:value="17709.87">
            <text:p>17.709,87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HARLIE CHAN ANDRADE DE OLIV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6907.28">
            <text:p>6.907,28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213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157.76">
            <text:p>157,76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10541.73">
            <text:p>10.541,73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5993.3">
            <text:p>5.993,3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2136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LSIMAR MARCELO DE CARVA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ELVIRA OLIVEIRA C B DO NASCIMENT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15691">
            <text:p>15.691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AO JOSE BARBOS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AO MALATO NETO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2613.11">
            <text:p>2.613,11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0" office:value-type="float" office:value="9143.81">
            <text:p>9.143,81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14045.91">
            <text:p>14.045,91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0" office:value-type="float" office:value="10541.73">
            <text:p>10.541,73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LUIZ ANTONIO FRANCA GOMES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10131.64">
            <text:p>10.131,64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730">
            <text:p>73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0" office:value-type="float" office:value="11096.56">
            <text:p>11.096,56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NORMA ALICE CAVALCANTE BARROS ROCH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PERCILIANO TAVARES DA MOT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ce5"/>
          <table:table-cell table:number-columns-repeated="1017"/>
        </table:table-row>
        <table:table-row table:style-name="ro2">
          <table:table-cell table:style-name="ce4" office:value-type="string">
            <text:p>RAIMUNDO DE SOUSA FREITAS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RAIMUNDO DO VALE ARAUJ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RAIMUNDO SARAIVA DE CARVALHO FIL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15015.56">
            <text:p>15.015,56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5989.8">
            <text:p>5.989,8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10975.86">
            <text:p>10.975,86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0" office:value-type="float" office:value="9649.18">
            <text:p>9.649,18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UBENITA CASTRO VIANA DE ALMEID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SEBASTIAO JACSON SANTOS BORGES</text:p>
          </table:table-cell>
          <table:table-cell table:style-name="ce10" office:value-type="float" office:value="8708.39">
            <text:p>8.708,39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0" office:value-type="float" office:value="9166.72">
            <text:p>9.166,72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0" office:value-type="float" office:value="10541.73">
            <text:p>10.541,73</text:p>
          </table:table-cell>
          <table:table-cell table:style-name="ce4" office:value-type="string">
            <text:p>ABONO PECUNIÁRIO FÉRIAS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TERTULIANO MILTON BRANDAO SOBRINHO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2637.81">
            <text:p>2.637,81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18938">
            <text:p>18.938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15000">
            <text:p>15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301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dezembro de 2017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1:2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1:24:45.76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858" meta:object-count="0"/>
  </office:meta>
</office:document-meta>
</file>